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color="#0000CD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margin-top="0.0694in" fo:margin-bottom="0.0694in" fo:line-height="100%" fo:background-color="#FFFFFF"/>
    </style:style>
    <style:style style:name="T5" style:parent-style-name="Zadanifontodlomka" style:family="text">
      <style:text-properties style:font-name="Verdana" style:font-name-asian="Times New Roman" fo:font-weight="bold" style:font-weight-asian="bold" style:font-weight-complex="bold" fo:color="#0000CD" fo:font-size="10pt" style:font-size-asian="10pt" style:font-size-complex="10pt" style:language-asian="hr" style:country-asian="HR"/>
    </style:style>
    <style:style style:name="T6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" style:parent-style-name="Zadanifontodlomka" style:family="text"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10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11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12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13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14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15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16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17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18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19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0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1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2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3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4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5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0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2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text-align="justify" fo:margin-top="0.0694in" fo:margin-bottom="0.0694in" fo:line-height="100%" fo:background-color="#FFFFFF"/>
    </style:style>
    <style:style style:name="T45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6" style:parent-style-name="Zadanifontodlomka" style:family="text"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T47" style:parent-style-name="Zadanifontodlomka" style:family="text"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T48" style:parent-style-name="Zadanifontodlomka" style:family="text"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T49" style:parent-style-name="Zadanifontodlomka" style:family="text"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text-align="justify" fo:margin-top="0.0694in" fo:margin-bottom="0.0694in" fo:line-height="100%" fo:background-color="#FFFFFF"/>
    </style:style>
    <style:style style:name="T51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text-align="justify" fo:margin-top="0.0694in" fo:margin-bottom="0.0694in" fo:line-height="100%" fo:background-color="#FFFFFF"/>
    </style:style>
    <style:style style:name="T54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5" style:parent-style-name="Zadanifontodlomka" style:family="text"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66" style:parent-style-name="Odlomakpopisa" style:list-style-name="LFO2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67" style:parent-style-name="Odlomakpopisa" style:list-style-name="LFO2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68" style:parent-style-name="Odlomakpopisa" style:list-style-name="LFO2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69" style:parent-style-name="Odlomakpopisa" style:list-style-name="LFO2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text-align="justify"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75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/>
      <text:p text:style-name="P2"> </text:p>
      <text:p text:style-name="P3">Sastanak Tima: 31.kolovoza 2023. u 8:30 sati</text:p>
      <text:p text:style-name="P4"><text:span text:style-name="T5">Članovi Tima za kvalitetu</text:span><text:span text:style-name="T6">:</text:span><text:span text:style-name="T7"> </text:span></text:p>
      <text:p text:style-name="P8">Ravnateljica škole: Renata Meglić</text:p>
      <text:p text:style-name="P9">Stručna suradnica pedagoginja: Etel Vukelić</text:p>
      <text:p text:style-name="P10">Učiteljice<text:s/>razredne nastave: Sonja Bivol i Snježana Ivanković</text:p>
      <text:p text:style-name="P11">Učiteljice predmetne nastave: Mirjana Kišić i Zvonimira Fegić</text:p>
      <text:p text:style-name="P12"/>
      <text:p text:style-name="P13">Dnevni red:</text:p>
      <text:p text:style-name="P14">1. Izbor voditeljice tima za kvalitetu</text:p>
      <text:p text:style-name="P15">2. Plan rada novog saziva tima</text:p>
      <text:p text:style-name="P16">3. Razno</text:p>
      <text:p text:style-name="P17">Podsjetimo se - Koja je uloga školskog tima za<text:s/>kvalitetu?</text:p>
      <text:p text:style-name="P18">Školski tim za kvalitetu čine suradnici čiji je temeljni cilj osigurati što kvalitetnije uvjete kako samog nastavnog procesa, tako i cjelokupnog školskog ozračja.</text:p>
      <text:p text:style-name="P19">Osnovna mu je zadaća usustaviti  proces  samovrednovanja kao<text:s/>permanentnog promišljanja nad:</text:p>
      <text:list text:style-name="LFO1" text:continue-numbering="true">
        <text:list-item>
          <text:p text:style-name="P20">Uvjetima rada škole</text:p>
        </text:list-item>
        <text:list-item>
          <text:p text:style-name="P21">Rukovođenjem  školom</text:p>
        </text:list-item>
        <text:list-item>
          <text:p text:style-name="P22">Kvalitetom nastave</text:p>
        </text:list-item>
        <text:list-item>
          <text:p text:style-name="P23">Kvaliteta nastavnog plana i nastavnog programa-razredne i predmetne nastave</text:p>
        </text:list-item>
        <text:list-item>
          <text:p text:style-name="P24">Podrškom učenicima</text:p>
        </text:list-item>
        <text:list-item>
          <text:p text:style-name="P25">Postignućima učenika</text:p>
        </text:list-item>
      </text:list>
      <text:p text:style-name="P26">Budući da ne postoji legislativa koja propisuje strogu strukturu tima i unaprijed zacrtan plan aktivnosti, rad školskog tima temelji se na inicijativi članova čija je zadaća samostalno istraživanje, napredovanje i kontinuirano unaprjeđenje škole.</text:p>
      <text:p text:style-name="P27">Jasno je da se proces samovrednovanja razlikuje od škole do škole, stoga se od školskoga tima očekuje da proces samovjednovanja prilagodi potrebama i specifičnostima svoje škole te da samostalno procijeni, planira i sudjeluje u provedbi aktivnosti kako bi se unaprijedio rad škole.</text:p>
      <text:p text:style-name="P28">Svrha procesa samovrednovanja  je  unaprjeđenje kvalitete obrazovanja, odnosno unaprjeđenje kvalitete rada škola.</text:p>
      <text:p text:style-name="P29">U europskoj se obrazovnoj politici započelo s provedbom samovrednovanja 90-ih godina prošloga stoljeća.</text:p>
      <text:p text:style-name="P30">Pritom su ključnu ulogu odigrala dva dokumenta: Kvaliteta vrednovanja<text:s/>obrazovnog rada u školama (1998) i Preporuke Europskog parlamenta i Europskog savjeta (2001).</text:p>
      <text:p text:style-name="P31">Uvođenje vanjskoga vrednovanja i samovrednovanja škola u obrazovni sustav Republike Hrvatske započelo je školske godine 2006./2007.</text:p>
      <text:p text:style-name="P32">Uspješno samovrednovanje škole<text:s/>je proces unaprjeđenja kvalitete koji se planira i ostvaruje unutar škole, a temelji se na uzajamnom povjerenju, vjeri u snagu vlastitoga razvoja i spremnosti djelatnika na samokritičnost bez vanjskih pritisaka (Bezinović, 2007).</text:p>
      <text:p text:style-name="P33">Samovrednovanje je znanstveno i stručno osmišljen postupak koji omogućuje nastavnom osoblju da na temelju sustavnog praćenja, analiziranja i preispitivanja samostalno unaprijedi vlastiti odgojno-obrazovni rad.</text:p>
      <text:soft-page-break/>
      <text:p text:style-name="P34">Pritom je važno samostalno odrediti smjer i intenzitet djelovanja koji<text:s/>je određen odgovorima svih subjekata škole na sljedeća pitanja (Priručnik za samovrjednovanje srednjih škola, 2010):</text:p>
      <text:p text:style-name="P35">• Koliko je učinkovita naša škola, tj. koliko ostvaruje svoj program, zadatke i ciljeve?</text:p>
      <text:p text:style-name="P36">• Kako se u školi osjećaju i koliko u radu i razvoju napreduju naši učenici?</text:p>
      <text:p text:style-name="P37">• U čemu je naša škola izvrsna, odnosno čime se možemo ponositi?</text:p>
      <text:p text:style-name="P38">• Koliko ja kao ravnatelj ili ja kao nastavnik doprinosim ugledu škole?</text:p>
      <text:p text:style-name="P39">• Koje su najveće slabosti naše škole? Što bismo u radu trebali mijenjati?</text:p>
      <text:p text:style-name="P40">Na ova pitanja trebaju odgovoriti svi subjekti škole: ravnatelj (u dijelu koji se odnosi na organizaciju, vođenje, suradnju sa zaposlenicima i roditeljima učenika te u odnosu na okruženje, uvjete rada, razvoj kulture i identitet škole), učitelji  i stručni suradnici (u dijelu koji je neposrednije vezan uz stalni proces provedbe, analiziranja i planiranja vlastitog odgojno-obrazovnoga rada te osobnog doprinosa cjelokupnom životu škole) te učenici koji trebaju razvijati sposobnost za objektivno sagledavanje, planiranje, praćenje, vrjednovanje i poboljšavanje svojih aktivnosti. I roditelje treba uključiti u proces samovrjednovanja kako bi prepoznali svoju odgovornost i zadaću u odgojno-obrazovnom radu te vlastitim mogućnostima doprinosili napretku škole.</text:p>
      <text:p text:style-name="P41">Svi zajedno mogu neposredno djelovati uključujući se u rad školskog tima za kvalitetu.</text:p>
      <text:p text:style-name="P42">Školski tim za kvalitetu čine svi zainteresirani sudionici života škole. Čini ga najmanje šest osoba, a najveći broj uključenih nije ograničen, već ovisi o specifičnostima svake<text:s/>pojedine škole.</text:p>
      <text:p text:style-name="P43">Rad školskog tima za kvalitetu, prema hrvatskom modelu samovrjednovanja škola temelji se na odgovorima na tri ključna pitanja:</text:p>
      <text:p text:style-name="P44"><text:span text:style-name="T45">Koliko je dobra naša škola?</text:span><text:span text:style-name="T46">- koliko smo zadovoljni radom škole u odnosu na postavljene ciljeve, te koliko nam je p</text:span><text:span text:style-name="T47">otrebno i korisno samovr</text:span><text:span text:style-name="T48">j</text:span><text:span text:style-name="T49">ednovanje</text:span></text:p>
      <text:p text:style-name="P50"><text:span text:style-name="T51">Kako to znamo?</text:span><text:span text:style-name="T52">- opisujemo korištenje objektivnih mjerila u procjeni stanja</text:span></text:p>
      <text:p text:style-name="P53"><text:span text:style-name="T54">Što učiniti da budemo bolji?</text:span><text:span text:style-name="T55">- objašnjavamo pripremu i sadržaj izvještaja i plana razvoja u svrhu unaprjeđenja kvalitete.</text:span></text:p>
      <text:p text:style-name="P56">Ad 1.Za voditeljicu tima za kvalitetu odabrana je pedagoginja Škole Etel Vukelić.</text:p>
      <text:p text:style-name="P57">Ad 2.<text:s/>Sve Škole u Republici Hrvatskoj, pa tako i naša, sudjelovala je u Nacionalnim ispitima. Mišljenja smo da bi učenike trebalo bolje motivirati za bolju pripremljenost te da imaju veću ozbiljnost <text:s/>u pisanju samih ispita.<text:s/>To bi unaprijedili redovitijim dolascima učenika na dopunsku i dodatnu nastavu.</text:p>
      <text:p text:style-name="P58">Što se tiče integracije nastavnih sadržaja/međupredmetne korelacije<text:s/>članovi tima za kvalitetu su mišljenja da bi trebalo uskladiti kurikulume na nacionalnoj razini.</text:p>
      <text:p text:style-name="P59">Preseljenjem u novu školsku zgradu učenici iskazuju veću zainteresiranost za sudjelovanjem u izvannastavnim aktivnostima. Svaka učionica je suvremeno digitalno-didaktički opremljena. Nastava je u jednoj smjeni.</text:p>
      <text:p text:style-name="P60">Postoji napredak u unaprjeđenju kvalitete škole. Procesom samovrednovanja dolazimo do važnih spoznaja o<text:s/>našoj Školi jer uočavamo njene slabe strane, razmišljamo i planiramo poboljšanje<text:s/>(smanjenje administracije).</text:p>
      <text:p text:style-name="P61">Najveći napredak u području materijalnih uvjeta je naša nova suvremeno opremljena zgrada škole.</text:p>
      <text:p text:style-name="P62">Napredak postoji u suradnji s lokalnom zajednicom, pomažu oko svih poteškoća<text:s/>(financijskih, materijalnih…).</text:p>
      <text:p text:style-name="P63">Područje koje bi trebalo poboljšati je zapošljavanje pedagoginje na puno radno vrijeme te psihologa. U Školi bi trebalo osmisliti uključenost u veći broj projekata.</text:p>
      <text:soft-page-break/>
      <text:p text:style-name="P64">Svakodnevne teškoće u svakodnevnom radu su radne obveze većine učitelja i stručnih suradnica na drugim školama (dvije, tri i čak četiri). To su prepreke koje nas koče na putu prema napretku.</text:p>
      <text:p text:style-name="P65">Područja koja želimo unaprijediti u školskoj godini 2023./2024. su:</text:p>
      <text:list text:style-name="LFO2" text:continue-numbering="true">
        <text:list-item>
          <text:p text:style-name="P66">Obrazovna postignuća učenika (vanjsko vrjednovanje)</text:p>
        </text:list-item>
        <text:list-item>
          <text:p text:style-name="P67">Odnos učenika prema drugim učenicima i školi</text:p>
        </text:list-item>
        <text:list-item>
          <text:p text:style-name="P68">Odnos učitelja, roditelja i Škole</text:p>
        </text:list-item>
        <text:list-item>
          <text:p text:style-name="P69">Uključenost Škole u projekte</text:p>
        </text:list-item>
      </text:list>
      <text:p text:style-name="P70"><text:s/>Članovi tima za kvalitetu su se dogovorili da će slijedeći sastanak biti na kraju I. polugodišta, a potom na kraju II.<text:s/>polugodišta.</text:p>
      <text:p text:style-name="P71">Ad 3. Nije bilo nikakvih dodatnih prijedloga.</text:p>
      <text:p text:style-name="P72"/>
      <text:p text:style-name="P73">Sastanak je završio u 10:00</text:p>
      <text:p text:style-name="P74"/>
      <text:p text:style-name="P75"/>
      <text:p text:style-name="Normal">Zapisničar: Etel Vukelić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tel Vukelić</meta:initial-creator>
    <dc:creator>Korisnik</dc:creator>
    <meta:creation-date>2023-09-05T09:20:00Z</meta:creation-date>
    <dc:date>2023-09-05T09:20:00Z</dc:date>
    <meta:template xlink:href="Normal" xlink:type="simple"/>
    <meta:editing-cycles>2</meta:editing-cycles>
    <meta:editing-duration>PT600S</meta:editing-duration>
    <meta:document-statistic meta:page-count="3" meta:paragraph-count="12" meta:word-count="963" meta:character-count="6441" meta:row-count="45" meta:non-whitespace-character-count="5490"/>
  </office:meta>
</office:document-meta>
</file>